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gewijzigde drank- en horecavergunning en horeca-exploitatie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alweg 39 in Westerhaar-Vriezenveensewijk De Johanneshoeve [L-000126]</text:p>
            <text:p text:style-name="common-al">Project: Drank en horeca vergunning en horeca-exploitatievergunning</text:p>
            <text:p text:style-name="common-al">Verzonden: 23-09-2020</text:p>
            <text:p text:style-name="common-al">Zaaknummer: 1700ESUITE3645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89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 vergunning, De Johanneshoeve</meta:user-defined>
    <dc:language>nl</dc:language>
    <meta:user-defined meta:name="OVERHEID.EPSG28992/DC.spatial">240442.024198096 496510.36546605</meta:user-defined>
    <meta:user-defined meta:name="DC.title">Gemeente Twenterand - Verleende gewijzigde drank- en horecavergunning en horeca-exploitatievergunning.</meta:user-defined>
    <meta:user-defined meta:name="OVERHEID.PostcodeHuisnummer/OVERHEIDop.postcodeHuisnummer">7676SB 39</meta:user-defined>
    <meta:user-defined meta:name="OVERHEIDop.straatnaam">Dalweg</meta:user-defined>
    <meta:user-defined meta:name="OVERHEIDop.woonplaats">Westerhaar-Vriezenveensewijk</meta:user-defined>
    <meta:user-defined meta:name="DCTERMS.W3CDTF/DCTERMS.available">2020-09-25</meta:user-defined>
    <meta:user-defined meta:name="DCTERMS.W3CDTF/OVERHEIDop.jaargang">2020</meta:user-defined>
    <meta:user-defined meta:name="OVERHEIDop.publicationIssue">246891</meta:user-defined>
    <meta:user-defined meta:name="OVERHEIDop.GmbID/DC.identifier">gmb-2020-246891</meta:user-defined>
    <meta:user-defined meta:name="OVERHEIDop.versieInformatie"/>
  </office:meta>
</office:document-meta>
</file>