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Volkscultuur en Immaterieel Erfgoed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Bijdragen aan het voortbestaan van volkscultuur en immaterieel erfgoed in Vught waaronder carnavalsoptocht, jeugdcarnaval, intocht Sinterklaas, Koningsdag, Schuttersgilden.</text:p>
          </text:section>
          <text:section text:name="artikel_id1-3-2-2-2" text:style-name="artikel">
            <text:p text:style-name="artikel_kop_titel"><text:span text:style-name="artikel_kop_label">Artikel</text:span> <text:span text:style-name="artikel_kop_nr">2</text:span> Wie kan deze subsidie aanvragen?</text:p>
            <text:p text:style-name="al">Een organisatie uit Vught die structureel bijdraagt aan het behoud van volkscultuur en immaterieel erfgoed.</text:p>
            <text:p text:style-name="al">Activiteiten, waarvoor al subsidie is verleend die gebaseerd is op de Algemene subsidieverordening gemeente Haaren 2018, komen niet voor subsidiëring op grond van deze regeling in aanmerking.</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text:p>
                <text:p text:style-name="al">Een rechtspersoon zoals een stichting of vereniging.</text:p>
              </text:list-item>
              <text:list-item text:style-override="id1-3-2-2-3-3">
                <text:number>2.</text:number>
                <text:p text:style-name="al">Gelijke verdeling subsidie:</text:p>
                <text:p text:style-name="al">Bij overstijging van het subsidieplafond dat het college heeft vastgesteld, vindt er een korting plaats op alle subsidies die we in verhouding toepassen op alle subsidieontvangers.</text:p>
              </text:list-item>
              <text:list-item text:style-override="id1-3-2-2-3-4">
                <text:number>3.</text:number>
                <text:p text:style-name="al">Immaterieel cultureel erfgoed zijn de niet-tastbare gewoontes of gebruiken van vroeger die men koestert en nu nog doet. Het is de kennis of kunde die men levend wil houden en doorgeeft aan volgende generaties.</text:p>
              </text:list-item>
              <text:list-item text:style-override="id1-3-2-2-3-5">
                <text:number>4.</text:number>
                <text:p text:style-name="al">Volkscultuur zijn alle collectieve, al of niet traditionele uitingen van het (gewone) volksleven, vaak gekend als gebruiken, steeds onder verwijzing naar traditie, verleden en nationale, regionale of lokale identiteiten, onderdeel van het cultureel erfgoed.</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een subsidie aanvragen voor de organisatie van de volgende activiteiten:</text:p>
            <text:list text:style-name="id1-3-2-2-4-3">
              <text:list-item text:style-override="id1-3-2-2-4-3-1">
                <text:number>a.</text:number>
                <text:p text:style-name="al">carnavalsoptocht</text:p>
              </text:list-item>
              <text:list-item text:style-override="id1-3-2-2-4-3-2">
                <text:number>b.</text:number>
                <text:p text:style-name="al">jeugdcarnaval</text:p>
              </text:list-item>
              <text:list-item text:style-override="id1-3-2-2-4-3-3">
                <text:number>c.</text:number>
                <text:p text:style-name="al">Sinterklaasintocht</text:p>
              </text:list-item>
              <text:list-item text:style-override="id1-3-2-2-4-3-4">
                <text:number>d.</text:number>
                <text:p text:style-name="al">Koningsdag</text:p>
              </text:list-item>
              <text:list-item text:style-override="id1-3-2-2-4-3-5">
                <text:number>e.</text:number>
                <text:p text:style-name="al">Schuttersgilden</text:p>
              </text:list-item>
            </text:list>
            <text:p text:style-name="al">Voor de activiteiten a t/m d komt één organisatie uit Vught, één uit Cromvoirt en één uit Helvoirt in aanmerking voor subsidie. Bij meerdere aanvragen voor dezelfde activiteit wordt bij de boordeling gekeken naar het bereik en de historie van de organisatie in de gemeenschap.</text:p>
          </text:section>
          <text:section text:name="artikel_id1-3-2-2-5" text:style-name="artikel">
            <text:p text:style-name="artikel_kop_titel"><text:span text:style-name="artikel_kop_label">Artikel</text:span> <text:span text:style-name="artikel_kop_nr">5</text:span> Hoeveel subsidie kunt u aanvragen?</text:p>
            <text:p text:style-name="al">Voor de organisatie van elk van bovenstaande evenementen is een budget beschikbaar van € 1.700,- per dorpskern, per activiteit.</text:p>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6-3">
                <text:number>2.</text:number>
                <text:p text:style-name="al">Een nieuwe eerste aanvraag voor een subsidie voor de subsidieperiode 2021-2022 moeten wij uiterlijk 1 november voorafgaand aan het desbetreffend subsidiejaar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21 en 2022. Als er in deze periode grote wijzigingen komen in organisatie, activiteiten of andere aspecten die van belang zijn voor de berekening van uw subsidie moet u ons hierover informeren.</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text:p>
            <text:p text:style-name="al">Aanvragen die later ingediend zijn worden afgewezen.</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Uw organisatie organiseert de activiteit die toegankelijk is voor alle inwoners uit Vught en Cromvoirt.</text:p>
              </text:list-item>
              <text:list-item text:style-override="id1-3-2-2-8-3">
                <text:number>2.</text:number>
                <text:p text:style-name="al">Jaarlijks nodigt het college uw organisatie uit voor een openbare informatiebijeenkomst waar de organisaties hun activiteiten presenteren.</text:p>
              </text:list-item>
              <text:list-item text:style-override="id1-3-2-2-8-4">
                <text:number>3.</text:number>
                <text:p text:style-name="al">Het college kan verantwoordingsstukken opvragen, zoals een inhoudelijk en financieel jaarverslag.</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is bij besluit van burgemeester en wethouders van 15 september 2020 gewijzigd en verlengd tot 1 januari 2023.</text:p>
              </text:list-item>
              <text:list-item text:style-override="id1-3-2-2-9-3">
                <text:number>2.</text:number>
                <text:p text:style-name="al">De subsidie wordt direct vastgesteld.</text:p>
              </text:list-item>
              <text:list-item text:style-override="id1-3-2-2-9-4">
                <text:number>3.</text:number>
                <text:p text:style-name="al">Uitbetaling van de subsidie gebeurt in het 2e kwartaal, tenzij er specifieke afspraken gemaakt zijn tussen gemeente en subsidieontvang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88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8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8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Stimuleringssubsidie Volkscultuur en Immaterieel Erfgoed 2017-2023</meta:user-defined>
    <dc:language>nl</dc:language>
    <meta:user-defined meta:name="OVERHEID.Gemeente/DC.spatial">Vught</meta:user-defined>
    <meta:user-defined meta:name="DC.title">Regeling Stimuleringssubsidie Volkscultuur en Immaterieel Erfgoed 2017-2023</meta:user-defined>
    <meta:user-defined meta:name="DCTERMS.W3CDTF/DCTERMS.available">2020-09-25</meta:user-defined>
    <meta:user-defined meta:name="DCTERMS.W3CDTF/OVERHEIDop.jaargang">2020</meta:user-defined>
    <meta:user-defined meta:name="OVERHEIDop.publicationIssue">246887</meta:user-defined>
    <meta:user-defined meta:name="OVERHEIDop.betreftRegeling">CVDR644193_1</meta:user-defined>
    <meta:user-defined meta:name="OVERHEIDop.GmbID/DC.identifier">gmb-2020-246887</meta:user-defined>
    <meta:user-defined meta:name="xs:date/OVERHEIDop.startdatum">2020-09-26</meta:user-defined>
    <meta:user-defined meta:name="xs:date/OVERHEIDop.einddatum">2023-01-01</meta:user-defined>
    <meta:user-defined meta:name="OVERHEIDop.versieInformatie"/>
  </office:meta>
</office:document-meta>
</file>