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parkeerterrein bij sporthal de Bloem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2630</text:span>
          </text:p>
            <text:p text:style-name="common-al">De aanvraag evenementenvergunning voor Kermis Aalsmeer op 17 t/m 21 februari 2021 met de locatie parkeerterrein bij sporthal de Bloemhof is op 3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8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32630</meta:user-defined>
    <meta:user-defined meta:name="DCTERMS.abstract">Kermis Aalsmeer op 17 t/m 21 februari 2021</meta:user-defined>
    <dc:language>nl</dc:language>
    <meta:user-defined meta:name="OVERHEID.EPSG28992/DC.spatial">114507.544 476141.571</meta:user-defined>
    <meta:user-defined meta:name="DC.title">Gemeente Aalsmeer – aanvraag evenementenvergunning ingetrokken – parkeerterrein bij sporthal de Bloemhof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886</meta:user-defined>
    <meta:user-defined meta:name="OVERHEIDop.GmbID/DC.identifier">gmb-2020-246886</meta:user-defined>
    <meta:user-defined meta:name="OVERHEIDop.versieInformatie"/>
  </office:meta>
</office:document-meta>
</file>