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979 Bernard Leenestraat 59 te Tilburg, plaatsen van dakkapel, 22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979 - I - Bernard Leenestraat 5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882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8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8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45.038 394675.148</meta:user-defined>
    <meta:user-defined meta:name="DC.title">Tilburg, ingekomen aanvraag voor een omgevingsvergunning Z-HZ_WABO-2020-03979 Bernard Leenestraat 59 te Tilburg, plaatsen van dakkapel, 22 september 2020</meta:user-defined>
    <meta:user-defined meta:name="OVERHEID.PostcodeHuisnummer/OVERHEIDop.postcodeHuisnummer">5026CA 59</meta:user-defined>
    <meta:user-defined meta:name="OVERHEIDop.straatnaam">Bernard Leenestraat</meta:user-defined>
    <meta:user-defined meta:name="OVERHEIDop.woonplaats">Tilburg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882</meta:user-defined>
    <meta:user-defined meta:name="OVERHEIDop.GmbID/DC.identifier">gmb-2020-246882</meta:user-defined>
    <meta:user-defined meta:name="OVERHEIDop.versieInformatie"/>
  </office:meta>
</office:document-meta>
</file>