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endert Butterstraat 3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Leendert Butterstraat 36 , 3062XN , het wijzigen van de voorgevel van de woning.( datum besluit -09-2020, op dezelfde dag verzonden , dossiernummer OMV.20.07.00395 </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687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7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87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6113.2 437664.16</meta:user-defined>
    <meta:user-defined meta:name="DC.title">verleende omgevingsvergunning Leendert Butterstraat 36</meta:user-defined>
    <meta:user-defined meta:name="OVERHEID.PostcodeHuisnummer/OVERHEIDop.postcodeHuisnummer">3062XN 36</meta:user-defined>
    <meta:user-defined meta:name="OVERHEIDop.straatnaam">Leendert Butterstraat</meta:user-defined>
    <meta:user-defined meta:name="OVERHEIDop.woonplaats">Rotterdam</meta:user-defined>
    <meta:user-defined meta:name="DCTERMS.W3CDTF/DCTERMS.available">2020-09-25</meta:user-defined>
    <meta:user-defined meta:name="DCTERMS.W3CDTF/OVERHEIDop.jaargang">2020</meta:user-defined>
    <meta:user-defined meta:name="OVERHEIDop.publicationIssue">246873</meta:user-defined>
    <meta:user-defined meta:name="OVERHEIDop.GmbID/DC.identifier">gmb-2020-246873</meta:user-defined>
    <meta:user-defined meta:name="OVERHEIDop.versieInformatie"/>
  </office:meta>
</office:document-meta>
</file>