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r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luiskreek 13, 3079CJ , het maken van een sparing in de 2e verdiepingsvloer ten behoeve van het maken van een vaste trap naar de zolder. ( datum besluit 16-09-2020, op dezelfde dag verzonden , dossiernummer OMV.20.07.0062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6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396.95 433223.68</meta:user-defined>
    <meta:user-defined meta:name="DC.title">verleende omgevingsvergunning Sluiskreek 13</meta:user-defined>
    <meta:user-defined meta:name="OVERHEID.PostcodeHuisnummer/OVERHEIDop.postcodeHuisnummer">3079CJ 13</meta:user-defined>
    <meta:user-defined meta:name="OVERHEIDop.straatnaam">Sluiskreek</meta:user-defined>
    <meta:user-defined meta:name="OVERHEIDop.woonplaats">Rotterdam</meta:user-defined>
    <meta:user-defined meta:name="DCTERMS.W3CDTF/DCTERMS.available">2020-09-25</meta:user-defined>
    <meta:user-defined meta:name="DCTERMS.W3CDTF/OVERHEIDop.jaargang">2020</meta:user-defined>
    <meta:user-defined meta:name="OVERHEIDop.publicationIssue">246864</meta:user-defined>
    <meta:user-defined meta:name="OVERHEIDop.GmbID/DC.identifier">gmb-2020-246864</meta:user-defined>
    <meta:user-defined meta:name="OVERHEIDop.versieInformatie"/>
  </office:meta>
</office:document-meta>
</file>