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plaatsen van een dakkapel aan de voorzijde van de woning (Topaasstraat 91 te Nijmegen)</text:p>
            <text:p text:style-name="common-al">
            <text:span text:style-name="nadrukvet">Activiteiten: </text:span>Bouwen; </text:p>
            <text:p text:style-name="common-al">
            <text:span text:style-name="nadrukvet">Zaaknummer: </text:span>W.Z20.10068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4EBB18-C5E5-42AF-8B0B-399828750256" xlink:type="simple">http://www.nijmegen.nl/vergunningpagina/?guid=4B4EBB18-C5E5-42AF-8B0B-3998287502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5.9 424621.4</meta:user-defined>
    <meta:user-defined meta:name="DC.title">Topaasstraat 91 te Nijmegen: plaatsen van een dakkapel aan de voorzijde van de woning - omgevingsvergunning - Aanvraag ontvangen</meta:user-defined>
    <meta:user-defined meta:name="OVERHEID.PostcodeHuisnummer/OVERHEIDop.postcodeHuisnummer">6534ZK 91</meta:user-defined>
    <meta:user-defined meta:name="OVERHEIDop.straatnaam">Topaas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86</meta:user-defined>
    <meta:user-defined meta:name="OVERHEIDop.GmbID/DC.identifier">gmb-2020-24686</meta:user-defined>
    <meta:user-defined meta:name="OVERHEIDop.versieInformatie"/>
  </office:meta>
</office:document-meta>
</file>