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9751 - Deijnschestraat 8 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ijnschestraat 8 B te Winssen</text:p>
            <text:p text:style-name="common-al">Omschrijving : nieuw te bouwen woning</text:p>
            <text:p text:style-name="common-al">Datum ontvangst : 23 september 2020</text:p>
            <text:p text:style-name="common-al">Zaaknummer ODRN : W.Z20.10769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85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Deijnschestraat 8 B te Winssen.</meta:user-defined>
    <dc:language>nl</dc:language>
    <meta:user-defined meta:name="OVERHEID.EPSG28992/DC.spatial">175927 433050</meta:user-defined>
    <meta:user-defined meta:name="DC.title">Gemeente Beuningen– aanvraag omgevingsvergunning – OLO 5409751 - Deijnschestraat 8 B te Winssen</meta:user-defined>
    <meta:user-defined meta:name="OVERHEID.PostcodeHuisnummer/OVERHEIDop.postcodeHuisnummer">6645KC 8</meta:user-defined>
    <meta:user-defined meta:name="OVERHEIDop.straatnaam">Deijnschestraat</meta:user-defined>
    <meta:user-defined meta:name="OVERHEIDop.woonplaats">Winssen</meta:user-defined>
    <meta:user-defined meta:name="DCTERMS.W3CDTF/DCTERMS.available">2020-09-25</meta:user-defined>
    <meta:user-defined meta:name="DCTERMS.W3CDTF/OVERHEIDop.jaargang">2020</meta:user-defined>
    <meta:user-defined meta:name="OVERHEIDop.publicationIssue">246858</meta:user-defined>
    <meta:user-defined meta:name="OVERHEIDop.GmbID/DC.identifier">gmb-2020-246858</meta:user-defined>
    <meta:user-defined meta:name="OVERHEIDop.versieInformatie"/>
  </office:meta>
</office:document-meta>
</file>