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borstraat 11B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Taborstraat 11B01, 3061EV , het realiseren van een balkon.( datum besluit 16-09-2020, op dezelfde dag verzonden , dossiernummer OMV.20.06.0060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85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5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5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574.5 438010.24</meta:user-defined>
    <meta:user-defined meta:name="DC.title">verleende omgevingsvergunning Taborstraat 11B01</meta:user-defined>
    <meta:user-defined meta:name="OVERHEID.PostcodeHuisnummer/OVERHEIDop.postcodeHuisnummer">3061EV 11</meta:user-defined>
    <meta:user-defined meta:name="OVERHEIDop.straatnaam">Taborstraat</meta:user-defined>
    <meta:user-defined meta:name="OVERHEIDop.woonplaats">Rotterdam</meta:user-defined>
    <meta:user-defined meta:name="DCTERMS.W3CDTF/DCTERMS.available">2020-09-25</meta:user-defined>
    <meta:user-defined meta:name="DCTERMS.W3CDTF/OVERHEIDop.jaargang">2020</meta:user-defined>
    <meta:user-defined meta:name="OVERHEIDop.publicationIssue">246857</meta:user-defined>
    <meta:user-defined meta:name="OVERHEIDop.GmbID/DC.identifier">gmb-2020-246857</meta:user-defined>
    <meta:user-defined meta:name="OVERHEIDop.versieInformatie"/>
  </office:meta>
</office:document-meta>
</file>