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Jeugd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activiteiten voor kinderen en jongeren tot 18 jaar. De activiteiten zijn gericht op vrije tijd, ontplooiing, ontmoeting en ontspanning en dragen bij aan een positieve ontwikkeling van de jongeren.</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uit Vught die activiteiten organiseren voor kinderen en jongeren. Een substantieel deel van deze kinderen en jongeren moet in Vught wonen.</text:p>
            <text:p text:style-name="al">Aan organisaties aan wie voor de jaren 2021 en 2022 een waarderingssubsidie is verleend, die gebaseerd is op de Algemene subsidieverordening gemeente Haaren 2018, kan op grond van deze regeling geen subsidie worden verleend.</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 een rechtspersoon zoals een stichting of vereniging.</text:p>
              </text:list-item>
              <text:list-item text:style-override="id1-3-2-2-3-3">
                <text:number>2.</text:number>
                <text:p text:style-name="al">Gelijke verdeling subsidie: Bij overstijging van het subsidieplafond dat het college heeft vastgesteld, vindt er een korting plaats op alle subsidies die we in verhouding toepassen op alle subsidieontvangers.</text:p>
              </text:list-item>
              <text:list-item text:style-override="id1-3-2-2-3-4">
                <text:number>3.</text:number>
                <text:p text:style-name="al">Kinderen en jongeren: kinderen en jongeren uit Vught tot 18 jaar.</text:p>
              </text:list-item>
              <text:list-item text:style-override="id1-3-2-2-3-5">
                <text:number>4.</text:number>
                <text:p text:style-name="al">Kwetsbare kinderen: Kinderen en jongeren die tijdelijk of structureel beperkt zijn door zintuigelijke, verstandelijke, psychische en/of lichamelijke beperking.</text:p>
              </text:list-item>
              <text:list-item text:style-override="id1-3-2-2-3-6">
                <text:number>5.</text:number>
                <text:p text:style-name="al">Structurele activiteit: Structurele activiteit die bijdraagt aan de realisatie van de doelstelling van de organisatie, en die wekelijks of maandelijks terugkeert. We beoordelen activiteiten die gedurende een middag of avond plaatsvinden voor verschillende leeftijdsgroepen als één activiteit. We subsidiëren deze activiteiten voor maximaal 35 weken of 10 maanden per schooljaar of kalenderjaar.</text:p>
              </text:list-item>
              <text:list-item text:style-override="id1-3-2-2-3-7">
                <text:number>6.</text:number>
                <text:p text:style-name="al">Incidentele activiteit: Incidentele activiteit die bijdraagt aan de realisatie van de doelstelling van de organisatie en waaraan minimaal 25 jeugdigen deelnemen. We beoordelen het meermalen uitvoeren van dezelfde activiteit of uitvoeren voor verschillende leeftijdsgroepen als één activiteit.</text:p>
              </text:list-item>
              <text:list-item text:style-override="id1-3-2-2-3-8">
                <text:number>7.</text:number>
                <text:p text:style-name="al">Jeugdvakantiewerk: Activiteiten gericht op ontmoeting en recreatie voor jeugdigen tot 15 jaar die plaatsvinden tijdens de zomerschoolvakantie.</text:p>
              </text:list-item>
              <text:list-item text:style-override="id1-3-2-2-3-9">
                <text:number>8.</text:number>
                <text:p text:style-name="al">Open jeugd- en jongerenwerk: Structureel regulier aanbod voor alle kinderen en jongeren uit Vught, waarvan men gebruik kan maken zonder lidmaatschap.</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een gedeelte van de kosten van uitvoering van uw incidentele activiteiten en/of structurele activiteiten.</text:p>
            <text:p text:style-name="al">Om subsidie te ontvangen:</text:p>
            <text:list text:style-name="id1-3-2-2-4-4">
              <text:list-item text:style-override="id1-3-2-2-4-4-1">
                <text:number>-</text:number>
                <text:p text:style-name="al">moet uw activiteitenaanbod bijdragen aan de realisatie van de doelstelling van deze regeling; én</text:p>
              </text:list-item>
              <text:list-item text:style-override="id1-3-2-2-4-4-2">
                <text:number>-</text:number>
                <text:p text:style-name="al">moet u zich inzetten om de brede doelgroep van kinderen jongeren te bereiken en in het bijzonder om kwetsbare jongeren te bereiken.</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1.</text:number>
                <text:p text:style-name="al">Bij jeugdvakantieweek € 10,- per deelnemer.</text:p>
              </text:list-item>
              <text:list-item text:style-override="id1-3-2-2-5-3">
                <text:number>2.</text:number>
                <text:p text:style-name="al">Voor een jeugdorganisaties met leden € 85,- per jeugdlid.</text:p>
              </text:list-item>
              <text:list-item text:style-override="id1-3-2-2-5-4">
                <text:number>3.</text:number>
                <text:p text:style-name="al">Voor een jeugdorganisatie zonder leden € 100,- per activiteit (met minimaal 25 deelnemers).</text:p>
              </text:list-item>
              <text:list-item text:style-override="id1-3-2-2-5-5">
                <text:number>4.</text:number>
                <text:p text:style-name="al">Voor een jeugdorganisatie zonder leden € 100,- per week voor inloopavonden (hierbij is voorwaarde dat er die week minimaal 2 inloopavonden zijn).</text:p>
              </text:list-item>
              <text:list-item text:style-override="id1-3-2-2-5-6">
                <text:number>5.</text:number>
                <text:p text:style-name="al">Voor een jeugdorganisatie die geen eigen gebouw heeft voor uitvoering activiteiten: maximaal € 5.000,- van de huisvestingskosten per jaar, waarbij voorwaarde is dat men gebruik maakt van jongerencentrum Elzenburg.</text:p>
              </text:list-item>
              <text:list-item text:style-override="id1-3-2-2-5-7">
                <text:number>6.</text:number>
                <text:p text:style-name="al">Het college kan in bijzondere situaties afwijken van de voorwaarde onder punt 5.</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6-3">
                <text:number>2.</text:number>
                <text:p text:style-name="al">Een nieuwe eerste aanvraag voor een subsidie voor de subsidieperiode 2021-2022 moeten wij uiterlijk 1 november voorafgaand aan het desbetreffend subsidiejaar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21-2022. Als er in deze periode grote wijzigingen komen in aantallen leden, activiteiten of andere aspecten die van belang zijn voor de berekening van uw subsidie moet u ons hierover informeren. In ieder geval als hierdoor het subsidiebedrag 10% of meer afwijkt van het bij de aanvraag berekend bedrag. Als dit het geval is passen we het subsidiebedrag aan.</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Jaarlijks nodigt het college u uit voor een openbare informatiebijeenkomst waar u uw activiteiten van het afgelopen jaar presenteert.</text:p>
              </text:list-item>
              <text:list-item text:style-override="id1-3-2-2-8-3">
                <text:number>2.</text:number>
                <text:p text:style-name="al">Het college kan verantwoordingsstukken opvragen, zoals een jaarverslag.</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is bij besluit van college van burgemeester en wethouders van 15 september 2020 gewijzigd en verlengd tot 1 januari 2023.</text:p>
              </text:list-item>
              <text:list-item text:style-override="id1-3-2-2-9-3">
                <text:number>2.</text:number>
                <text:p text:style-name="al">De subsidie wordt direct vastgesteld.</text:p>
              </text:list-item>
              <text:list-item text:style-override="id1-3-2-2-9-4">
                <text:number>3.</text:number>
                <text:p text:style-name="al">De uitbetaling van de subsidie gebeurt in het 2e kwartaal, tenzij er specifieke afspraken gemaakt zijn tussen gemeente en subsidieontvang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85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Stimuleringssubsidie Jeugd 2017-2023</meta:user-defined>
    <dc:language>nl</dc:language>
    <meta:user-defined meta:name="OVERHEID.Gemeente/DC.spatial">Vught</meta:user-defined>
    <meta:user-defined meta:name="DC.title">Regeling Stimuleringssubsidie Jeugd 2017-2023</meta:user-defined>
    <meta:user-defined meta:name="DCTERMS.W3CDTF/DCTERMS.available">2020-09-25</meta:user-defined>
    <meta:user-defined meta:name="DCTERMS.W3CDTF/OVERHEIDop.jaargang">2020</meta:user-defined>
    <meta:user-defined meta:name="OVERHEIDop.publicationIssue">246856</meta:user-defined>
    <meta:user-defined meta:name="OVERHEIDop.betreftRegeling">CVDR644191_1</meta:user-defined>
    <meta:user-defined meta:name="OVERHEIDop.GmbID/DC.identifier">gmb-2020-246856</meta:user-defined>
    <meta:user-defined meta:name="xs:date/OVERHEIDop.startdatum">2020-09-26</meta:user-defined>
    <meta:user-defined meta:name="xs:date/OVERHEIDop.einddatum">2023-01-01</meta:user-defined>
    <meta:user-defined meta:name="OVERHEIDop.versieInformatie"/>
  </office:meta>
</office:document-meta>
</file>