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15 B te Marknesse: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is een aanvraag om omgevingsvergunning binnen gekomen voor deze locatie. De aanvraag is geregistreerd onder zaaknummer HZ_WABO 2020-17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85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5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5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oefweg 15 B te Marknesse: omgevingsvergunning   het plaatsen van twee dakkapellen.</meta:user-defined>
    <dc:language>nl</dc:language>
    <meta:user-defined meta:name="OVERHEID.EPSG28992/DC.spatial">184089 521265</meta:user-defined>
    <meta:user-defined meta:name="DC.title">Sloefweg 15 B te Marknesse: het plaatsen van twee dakkapellen</meta:user-defined>
    <meta:user-defined meta:name="OVERHEID.PostcodeHuisnummer/OVERHEIDop.postcodeHuisnummer">8316PK 15</meta:user-defined>
    <meta:user-defined meta:name="OVERHEIDop.straatnaam">Sloefweg</meta:user-defined>
    <meta:user-defined meta:name="OVERHEIDop.woonplaats">Markness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54</meta:user-defined>
    <meta:user-defined meta:name="OVERHEIDop.GmbID/DC.identifier">gmb-2020-246854</meta:user-defined>
    <meta:user-defined meta:name="OVERHEIDop.versieInformatie"/>
  </office:meta>
</office:document-meta>
</file>