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469207 - van der Veurweg 27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van der Veurweg 27 te Beek</text:p>
            <text:p text:style-name="common-al">Omschrijving : nieuw te bouwen schuur met berging en overkapping</text:p>
            <text:p text:style-name="common-al">Datum ontvangst : 23 september 2020</text:p>
            <text:p text:style-name="common-al">Zaaknummer ODRN : W.Z20.107695.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6852</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2</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52</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25.444 426677.445</meta:user-defined>
    <meta:user-defined meta:name="DC.title">Gemeente Berg en Dal– aanvraag omgevingsvergunning – OLO 5469207 - van der Veurweg 27 te Beek</meta:user-defined>
    <meta:user-defined meta:name="OVERHEID.PostcodeHuisnummer/OVERHEIDop.postcodeHuisnummer">6573EB 27</meta:user-defined>
    <meta:user-defined meta:name="OVERHEIDop.straatnaam">van der Veurweg</meta:user-defined>
    <meta:user-defined meta:name="OVERHEIDop.woonplaats">Beek</meta:user-defined>
    <meta:user-defined meta:name="DCTERMS.W3CDTF/DCTERMS.available">2020-09-25</meta:user-defined>
    <meta:user-defined meta:name="DCTERMS.W3CDTF/OVERHEIDop.jaargang">2020</meta:user-defined>
    <meta:user-defined meta:name="OVERHEIDop.publicationIssue">246852</meta:user-defined>
    <meta:user-defined meta:name="OVERHEIDop.GmbID/DC.identifier">gmb-2020-246852</meta:user-defined>
    <meta:user-defined meta:name="OVERHEIDop.versieInformatie"/>
  </office:meta>
</office:document-meta>
</file>