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straat 87 te Nijmegen: verwijderen v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0</text:p>
            <text:p text:style-name="common-al">
            <text:span text:style-name="nadrukvet">Omschrijving: </text:span>verwijderen vn asbest (Jacob van Campenstraat 8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70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51E085-5D7B-49CD-9035-2B4644578665" xlink:type="simple">http://www.nijmegen.nl/vergunningpagina/?guid=3C51E085-5D7B-49CD-9035-2B46445786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4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4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4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25.73 427569.19</meta:user-defined>
    <meta:user-defined meta:name="DC.title">Jacob van Campenstraat 87 te Nijmegen: verwijderen vn asbest - meldingen - Melding ontvangen</meta:user-defined>
    <meta:user-defined meta:name="OVERHEID.PostcodeHuisnummer/OVERHEIDop.postcodeHuisnummer">6543LC 83</meta:user-defined>
    <meta:user-defined meta:name="OVERHEIDop.straatnaam">Jacob van Campenstraat</meta:user-defined>
    <meta:user-defined meta:name="OVERHEIDop.woonplaats">Nijmeg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44</meta:user-defined>
    <meta:user-defined meta:name="OVERHEIDop.GmbID/DC.identifier">gmb-2020-246844</meta:user-defined>
    <meta:user-defined meta:name="OVERHEIDop.versieInformatie"/>
  </office:meta>
</office:document-meta>
</file>