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146 te Nijmegen: T-1160160 verwijderen van asbest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9-2020</text:p>
            <text:p text:style-name="common-al">
            <text:span text:style-name="nadrukvet">Omschrijving: </text:span>T-1160160 verwijderen van asbest mutatiewoning (Meijhorst 3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B9607B-DA61-45AB-A70D-090B5A9418BB" xlink:type="simple">http://www.nijmegen.nl/vergunningpagina/?guid=90B9607B-DA61-45AB-A70D-090B5A9418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36.63 424845.12</meta:user-defined>
    <meta:user-defined meta:name="DC.title">Meijhorst 3146 te Nijmegen: T-1160160 verwijderen van asbest mutatiewoning - meldingen - Melding ontvangen</meta:user-defined>
    <meta:user-defined meta:name="OVERHEID.PostcodeHuisnummer/OVERHEIDop.postcodeHuisnummer">6537HW 3150</meta:user-defined>
    <meta:user-defined meta:name="OVERHEIDop.straatnaam">Meijhorst</meta:user-defined>
    <meta:user-defined meta:name="OVERHEIDop.woonplaats">Nijme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41</meta:user-defined>
    <meta:user-defined meta:name="OVERHEIDop.GmbID/DC.identifier">gmb-2020-246841</meta:user-defined>
    <meta:user-defined meta:name="OVERHEIDop.versieInformatie"/>
  </office:meta>
</office:document-meta>
</file>