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94 te Nijmegen: slopen dakopbouw en gevelbekled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9-2020</text:p>
            <text:p text:style-name="common-al">
            <text:span text:style-name="nadrukvet">Omschrijving: </text:span>slopen dakopbouw en gevelbekleding (St. Jacobslaan 9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685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F508685-6416-49AD-A6A6-19C237954815" xlink:type="simple">http://www.nijmegen.nl/vergunningpagina/?guid=DF508685-6416-49AD-A6A6-19C23795481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840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4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4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39.88 425924.71</meta:user-defined>
    <meta:user-defined meta:name="DC.title">St. Jacobslaan 94 te Nijmegen: slopen dakopbouw en gevelbekleding - meldingen - Melding ontvangen</meta:user-defined>
    <meta:user-defined meta:name="OVERHEID.PostcodeHuisnummer/OVERHEIDop.postcodeHuisnummer">6533BV 94</meta:user-defined>
    <meta:user-defined meta:name="OVERHEIDop.straatnaam">St. Jacobslaan</meta:user-defined>
    <meta:user-defined meta:name="OVERHEIDop.woonplaats">Nijmeg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840</meta:user-defined>
    <meta:user-defined meta:name="OVERHEIDop.GmbID/DC.identifier">gmb-2020-246840</meta:user-defined>
    <meta:user-defined meta:name="OVERHEIDop.versieInformatie"/>
  </office:meta>
</office:document-meta>
</file>