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tert sectie I nummer 599 te Nijmegen: bouwen Fase 1 van gebouwen A en F tbv zorglocatie Joachim en Ann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0</text:p>
            <text:p text:style-name="common-al">
            <text:span text:style-name="nadrukvet">Omschrijving: </text:span>bouwen Fase 1 van gebouwen A en F tbv zorglocatie Joachim en Anna (Gemeente Hatert sectie I nummer 59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4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3E03CBF-4DA3-44D0-8C97-659599D10C92" xlink:type="simple">http://www.nijmegen.nl/vergunningpagina/?guid=33E03CBF-4DA3-44D0-8C97-659599D10C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3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3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18.066 426467.182</meta:user-defined>
    <meta:user-defined meta:name="DC.title">Gemeente Hatert sectie I nummer 599 te Nijmegen: bouwen Fase 1 van gebouwen A en F tbv zorglocatie Joachim en Anna - omgevingsvergunning - Beslistermijn verlengd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39</meta:user-defined>
    <meta:user-defined meta:name="OVERHEIDop.GmbID/DC.identifier">gmb-2020-246839</meta:user-defined>
    <meta:user-defined meta:name="OVERHEIDop.versieInformatie"/>
  </office:meta>
</office:document-meta>
</file>