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ut Diercxlaan 14 gemeente Nuenen, Gerwen en Nederwetten, verleende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138</text:p>
            <text:p text:style-name="common-al">Omschrijving: het verbouwen van de woning (inpandige constructieve wijzigingen) </text:p>
            <text:p text:style-name="common-al">Datum verleend: 23 september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6832</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832</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832</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14851</meta:user-defined>
    <dc:language>nl</dc:language>
    <meta:user-defined meta:name="OVERHEID.EPSG28992/DC.spatial">167401 386996</meta:user-defined>
    <meta:user-defined meta:name="DC.title">Schout Diercxlaan 14 gemeente Nuenen, Gerwen en Nederwetten, verleende omgevingsvergunning voor het verbouwen van de woning.</meta:user-defined>
    <meta:user-defined meta:name="OVERHEID.PostcodeHuisnummer/OVERHEIDop.postcodeHuisnummer">5673RE 14</meta:user-defined>
    <meta:user-defined meta:name="OVERHEIDop.straatnaam">Schout Diercxlaan</meta:user-defined>
    <meta:user-defined meta:name="OVERHEIDop.woonplaats">Nuenen</meta:user-defined>
    <meta:user-defined meta:name="DCTERMS.W3CDTF/DCTERMS.available">2020-09-25</meta:user-defined>
    <meta:user-defined meta:name="DCTERMS.W3CDTF/OVERHEIDop.jaargang">2020</meta:user-defined>
    <meta:user-defined meta:name="OVERHEIDop.publicationIssue">246832</meta:user-defined>
    <meta:user-defined meta:name="OVERHEIDop.GmbID/DC.identifier">gmb-2020-246832</meta:user-defined>
    <meta:user-defined meta:name="OVERHEIDop.versieInformatie"/>
  </office:meta>
</office:document-meta>
</file>