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Boetelerveld 41, 2151 LK, aanleggen van een dakterras aan de voorzijde van de woning, verzenddatum 23-09-2020, zaaknummer 3997920, olonummer 5402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2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12.434 475468.123</meta:user-defined>
    <meta:user-defined meta:name="DC.title">Verleende omgevingsvergunning, Nieuw-Vennep, Boetelerveld 41, 2151 LK, aanleggen van een dakterras aan de voorzijde van de woning, verzenddatum 23-09-2020, zaaknummer 3997920, olonummer 5402235.</meta:user-defined>
    <meta:user-defined meta:name="OVERHEID.PostcodeHuisnummer/OVERHEIDop.postcodeHuisnummer">2151LK 39</meta:user-defined>
    <meta:user-defined meta:name="OVERHEIDop.straatnaam">Boetelerveld</meta:user-defined>
    <meta:user-defined meta:name="OVERHEIDop.woonplaats">Nieuw-Vennep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22</meta:user-defined>
    <meta:user-defined meta:name="OVERHEIDop.GmbID/DC.identifier">gmb-2020-246822</meta:user-defined>
    <meta:user-defined meta:name="OVERHEIDop.versieInformatie"/>
  </office:meta>
</office:document-meta>
</file>