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Ekersdijk, Heidevlinder (nabij tennisbaan)</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melding ontvangen voor activiteiten waarvoor geen vergunningplicht geldt op locatie Ekersdijk, Heidevlinder (nabij tennisbaan). Het betreft het kappen van 12 dennen. De melding is geregistreerd onder zaaknummer V-2020-522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8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22 470725</meta:user-defined>
    <meta:user-defined meta:name="DC.title">Kennisgeving ontvangst melding kappen  Ekersdijk, Heidevlinder (nabij tennisbaan)</meta:user-defined>
    <meta:user-defined meta:name="OVERHEID.PostcodeHuisnummer/OVERHEIDop.postcodeHuisnummer">7534BD 158</meta:user-defined>
    <meta:user-defined meta:name="OVERHEIDop.straatnaam">Ekersdijk</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6816</meta:user-defined>
    <meta:user-defined meta:name="OVERHEIDop.GmbID/DC.identifier">gmb-2020-246816</meta:user-defined>
    <meta:user-defined meta:name="OVERHEIDop.versieInformatie"/>
  </office:meta>
</office:document-meta>
</file>