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jfhuizen, Waterlinie 33, 2141 MA, bouwen van een overkapte fietsenstalling naast de woning, verzenddatum 22-09-2020, zaaknummer 3973749, olonummer 5380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81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1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1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96.974 484406.14</meta:user-defined>
    <meta:user-defined meta:name="DC.title">Verleende omgevingsvergunning, Vijfhuizen, Waterlinie 33, 2141 MA, bouwen van een overkapte fietsenstalling naast de woning, verzenddatum 22-09-2020, zaaknummer 3973749, olonummer 5380729.</meta:user-defined>
    <meta:user-defined meta:name="OVERHEID.PostcodeHuisnummer/OVERHEIDop.postcodeHuisnummer">2141MA 33</meta:user-defined>
    <meta:user-defined meta:name="OVERHEIDop.straatnaam">Waterlinie</meta:user-defined>
    <meta:user-defined meta:name="OVERHEIDop.woonplaats">Vijfhuiz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14</meta:user-defined>
    <meta:user-defined meta:name="OVERHEIDop.GmbID/DC.identifier">gmb-2020-246814</meta:user-defined>
    <meta:user-defined meta:name="OVERHEIDop.versieInformatie"/>
  </office:meta>
</office:document-meta>
</file>