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Jan van Gentstraat 80, 1171 GM, wijzigen van het gebruik, verzenddatum 22-09-2020, zaaknummer 3542488, olonummer 4985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81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1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1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13.456 483391.022</meta:user-defined>
    <meta:user-defined meta:name="DC.title">Verleende omgevingsvergunning, Badhoevedorp, Jan van Gentstraat 80, 1171 GM, wijzigen van het gebruik, verzenddatum 22-09-2020, zaaknummer 3542488, olonummer 4985281.</meta:user-defined>
    <meta:user-defined meta:name="OVERHEID.PostcodeHuisnummer/OVERHEIDop.postcodeHuisnummer">1171GM 80</meta:user-defined>
    <meta:user-defined meta:name="OVERHEIDop.straatnaam">Jan van Gentstraat</meta:user-defined>
    <meta:user-defined meta:name="OVERHEIDop.woonplaats">Badhoevedorp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6811</meta:user-defined>
    <meta:user-defined meta:name="OVERHEIDop.GmbID/DC.identifier">gmb-2020-246811</meta:user-defined>
    <meta:user-defined meta:name="OVERHEIDop.versieInformatie"/>
  </office:meta>
</office:document-meta>
</file>