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de Voortmors 25: hijskraanwerkzaamheden i.v.m. het verplaatsen van klinkers over het da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de Voortmors 25</text:p>
            <text:p text:style-name="common-al">Wat: hijskraanwerkzaamheden i.v.m. het verplaatsen van klinkers over het dak</text:p>
            <text:p text:style-name="common-al">Wanneer: 26-09-2020</text:p>
            <text:p text:style-name="common-al">Verzonden: 2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80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ijskraanwerkzaamheden i.v.m. het verplaatsen van klinkers over het dak</meta:user-defined>
    <dc:language>nl</dc:language>
    <meta:user-defined meta:name="OVERHEID.EPSG28992/DC.spatial">254937.000211369 485961.000459463</meta:user-defined>
    <meta:user-defined meta:name="DC.title">Gemeente Dinkelland - verleende vergunning, Weerselo, de Voortmors 25: hijskraanwerkzaamheden i.v.m. het verplaatsen van klinkers over het dak</meta:user-defined>
    <meta:user-defined meta:name="OVERHEID.PostcodeHuisnummer/OVERHEIDop.postcodeHuisnummer">7595AA 25</meta:user-defined>
    <meta:user-defined meta:name="OVERHEIDop.straatnaam">de Voortmors</meta:user-defined>
    <meta:user-defined meta:name="OVERHEIDop.woonplaats">Weerselo</meta:user-defined>
    <meta:user-defined meta:name="DCTERMS.W3CDTF/DCTERMS.available">2020-10-01</meta:user-defined>
    <meta:user-defined meta:name="DCTERMS.W3CDTF/OVERHEIDop.jaargang">2020</meta:user-defined>
    <meta:user-defined meta:name="OVERHEIDop.publicationIssue">246809</meta:user-defined>
    <meta:user-defined meta:name="OVERHEIDop.GmbID/DC.identifier">gmb-2020-246809</meta:user-defined>
    <meta:user-defined meta:name="OVERHEIDop.versieInformatie"/>
  </office:meta>
</office:document-meta>
</file>