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Courante 3, 2152 TM, plaatsen van een dakkapel, 22-09-2020, zaaknummer 4059410, olonummer 5463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80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0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0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84.453 477078.046</meta:user-defined>
    <meta:user-defined meta:name="DC.title">Aangevraagde omgevingsvergunning, Nieuw-Vennep, Courante 3, 2152 TM, plaatsen van een dakkapel, 22-09-2020, zaaknummer 4059410, olonummer 5463939.</meta:user-defined>
    <meta:user-defined meta:name="OVERHEID.PostcodeHuisnummer/OVERHEIDop.postcodeHuisnummer">2152TM 3</meta:user-defined>
    <meta:user-defined meta:name="OVERHEIDop.straatnaam">Courante</meta:user-defined>
    <meta:user-defined meta:name="OVERHEIDop.woonplaats">Nieuw-Vennep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03</meta:user-defined>
    <meta:user-defined meta:name="OVERHEIDop.GmbID/DC.identifier">gmb-2020-246803</meta:user-defined>
    <meta:user-defined meta:name="OVERHEIDop.versieInformatie"/>
  </office:meta>
</office:document-meta>
</file>