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inderkaravaan Cirque Moustac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inderkaravaan Cirque Moustache</text:p>
            <text:p text:style-name="common-al">Naam organisator: Circus Snor</text:p>
            <text:p text:style-name="common-al">Datum: 1 en 2 augustus 2020</text:p>
            <text:p text:style-name="common-al">Locatie: Sternweg 2 A Zeewolde</text:p>
            <text:p text:style-name="common-al">Zaaknummer: 3204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4 februar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68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2048</meta:user-defined>
    <dc:language>nl</dc:language>
    <meta:user-defined meta:name="OVERHEID.EPSG28992/DC.spatial">170456 490490</meta:user-defined>
    <meta:user-defined meta:name="DC.title">Gemeente Zeewolde, Ingekomen aanvraag evenementenvergunning kinderkaravaan Cirque Moustache</meta:user-defined>
    <meta:user-defined meta:name="OVERHEID.PostcodeHuisnummer/OVERHEIDop.postcodeHuisnummer">3898LJ 2a</meta:user-defined>
    <meta:user-defined meta:name="OVERHEIDop.straatnaam">Sternweg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680</meta:user-defined>
    <meta:user-defined meta:name="OVERHEIDop.GmbID/DC.identifier">gmb-2020-24680</meta:user-defined>
    <meta:user-defined meta:name="OVERHEIDop.versieInformatie"/>
  </office:meta>
</office:document-meta>
</file>