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Plaza 27, 1165 PA, plaatsen van handelsreclame aan de gevel, 22-09-2020, zaaknummer 4059626, olonummer 5467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79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33.274 488777.637</meta:user-defined>
    <meta:user-defined meta:name="DC.title">Aangevraagde omgevingsvergunning, Halfweg, SugarCity Plaza 27, 1165 PA, plaatsen van handelsreclame aan de gevel, 22-09-2020, zaaknummer 4059626, olonummer 5467229.</meta:user-defined>
    <meta:user-defined meta:name="OVERHEID.PostcodeHuisnummer/OVERHEIDop.postcodeHuisnummer">1165PA 27</meta:user-defined>
    <meta:user-defined meta:name="OVERHEIDop.straatnaam">SugarCity Plaza</meta:user-defined>
    <meta:user-defined meta:name="OVERHEIDop.woonplaats">Halfwe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96</meta:user-defined>
    <meta:user-defined meta:name="OVERHEIDop.GmbID/DC.identifier">gmb-2020-246796</meta:user-defined>
    <meta:user-defined meta:name="OVERHEIDop.versieInformatie"/>
  </office:meta>
</office:document-meta>
</file>