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snack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snackwagen</text:p>
            <text:p text:style-name="common-al">Locatie: Keizerstraat 27, op het plein</text:p>
            <text:p text:style-name="common-al">Datum: : iedere donderdag en zondag in de periode van 1 november 2020 t/m 2 mei 2021</text:p>
            <text:p text:style-name="common-al">Dossiernummer: 49919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79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13.26 440720.376</meta:user-defined>
    <meta:user-defined meta:name="DC.title">Gemeente Arnhem - Besluit standplaatsvergunning, snackwagen</meta:user-defined>
    <meta:user-defined meta:name="OVERHEID.PostcodeHuisnummer/OVERHEIDop.postcodeHuisnummer">6834CR 27</meta:user-defined>
    <meta:user-defined meta:name="OVERHEIDop.straatnaam">Keizerstraat</meta:user-defined>
    <meta:user-defined meta:name="OVERHEIDop.woonplaats">Arnhe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94</meta:user-defined>
    <meta:user-defined meta:name="OVERHEIDop.GmbID/DC.identifier">gmb-2020-246794</meta:user-defined>
    <meta:user-defined meta:name="OVERHEIDop.versieInformatie"/>
  </office:meta>
</office:document-meta>
</file>