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standplaatsvergunning, verkoop thee, koffie, churros, suikersp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/>
            <text:p text:style-name="common-al">Standplaatsvergunning</text:p>
            <text:p text:style-name="common-al">Voor: verkoop thee, koffie, churros, suikerspin</text:p>
            <text:p text:style-name="common-al">Locatie: Heerlenstraat 11 (naast Toys-XL)</text:p>
            <text:p text:style-name="common-al">Datum: iedere zaterdag en zondag in de periode van 7 november t/m 26 december 2020</text:p>
            <text:p text:style-name="common-al">Dossiernummer: 501424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6790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790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790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8472.03 440335.568</meta:user-defined>
    <meta:user-defined meta:name="DC.title">Gemeente Arnhem - Besluit standplaatsvergunning, verkoop thee, koffie, churros, suikerspin</meta:user-defined>
    <meta:user-defined meta:name="OVERHEID.PostcodeHuisnummer/OVERHEIDop.postcodeHuisnummer">6845AD 11</meta:user-defined>
    <meta:user-defined meta:name="OVERHEIDop.straatnaam">Heerlenstraat</meta:user-defined>
    <meta:user-defined meta:name="OVERHEIDop.woonplaats">Arnhem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790</meta:user-defined>
    <meta:user-defined meta:name="OVERHEIDop.GmbID/DC.identifier">gmb-2020-246790</meta:user-defined>
    <meta:user-defined meta:name="OVERHEIDop.versieInformatie"/>
  </office:meta>
</office:document-meta>
</file>