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chikkin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gelet op de Algemene wet bestuursrecht (Awb), bekend dat zij op grond van artikel 2.30 en 2.31 van de Wet algemene bepalingen omgevingsrecht ambtshalve overgaan tot wijziging van de omgevingsvergunning voor de activiteit milieu die is is afgegeven aan:</text:p>
            <text:list text:style-name="id1-3-2-1-1-2">
              <text:list-item text:style-override="id1-3-2-1-1-2-1">
                <text:number>-</text:number>
                <text:p text:style-name="al">
                <text:span text:style-name="nadrukvet">Vitens N.V.</text:span> op het adres <text:span text:style-name="nadrukvet">Landgoed Beerschoten, De Holle Bilt 2a, 3732 HM in De Bilt</text:span>. De ontwerpbeschikking betreft het ambtshalve actualiseren van de omgevingsvergunning van 9 augustus 2005 op dit adres. </text:p>
              </text:list-item>
            </text:list>
            <text:p text:style-name="common-al">De stukken met betrekking tot deze ontwerpbeschikking liggen ter inzage van 1 oktober 2020 tot en met 12 november 2020.</text:p>
            <text:p text:style-name="common-al"/>
            <text:p text:style-name="common-al">
            <text:span text:style-name="nadrukvet">Zienswijze indienen</text:span>
          </text:p>
            <text:p text:style-name="common-al">Tijdens de termijn van inzage kan eenieder schriftelijk zienswijzen (uw mening of opmerkingen) naar voren brengen bij de Omgevingsdienst Regio Utrecht, Postbus 13101, 3507 LC Utrecht. </text:p>
            <text:p text:style-name="last-al">In de zienswijze moet het volgende staan: omschrijving van het ontwerpbesluit waar u uw zienswijze op geeft, uw naam en adres, datum, handtekening en motivering. Indien u in uw zienswijze verwijst naar eerder door u ingediende brieven, wordt u verzocht hiervan een kopie bij te voegen. U kunt ook op afspraak uw zienswijze mondelin kenbaar maken bij de behandelend ambtenaar. Belanghebbenden worden in beginsel niet-ontvankelijk verklaard in hun beroep bij de administratieve rechter als redelijkerwijs aan hen kan worden verweten dat zij tegen het ontwerpbesluit geen zienswijze, als bedoeld in artikel 3:15 van de Awb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7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2608.132 458365.396</meta:user-defined>
    <meta:user-defined meta:name="DC.title">Ontwerpbeschikking ter inzage</meta:user-defined>
    <meta:user-defined meta:name="OVERHEID.PostcodeHuisnummer/OVERHEIDop.postcodeHuisnummer">3732HM 2</meta:user-defined>
    <meta:user-defined meta:name="OVERHEIDop.straatnaam">De Holle Bilt</meta:user-defined>
    <meta:user-defined meta:name="OVERHEIDop.woonplaats">De Bilt</meta:user-defined>
    <meta:user-defined meta:name="DCTERMS.W3CDTF/DCTERMS.available">2020-09-30</meta:user-defined>
    <meta:user-defined meta:name="DCTERMS.W3CDTF/OVERHEIDop.jaargang">2020</meta:user-defined>
    <meta:user-defined meta:name="OVERHEIDop.publicationIssue">246789</meta:user-defined>
    <meta:user-defined meta:name="OVERHEIDop.GmbID/DC.identifier">gmb-2020-246789</meta:user-defined>
    <meta:user-defined meta:name="OVERHEIDop.versieInformatie"/>
  </office:meta>
</office:document-meta>
</file>