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Casino Sui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Exploitatievergunning</text:p>
            <text:p text:style-name="common-al">Betreft: jaarlijkse verlenging</text:p>
            <text:p text:style-name="common-al">Voor: Casino Suikerland</text:p>
            <text:p text:style-name="common-al">Locatie: Suikerland 7</text:p>
            <text:p text:style-name="common-al">Zaaknummer: 50754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6788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8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8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60.503 442331.771</meta:user-defined>
    <meta:user-defined meta:name="DC.title">Gemeente Arnhem - Aanvraag exploitatievergunning, Casino Suikerland</meta:user-defined>
    <meta:user-defined meta:name="OVERHEID.PostcodeHuisnummer/OVERHEIDop.postcodeHuisnummer">6833BA 3</meta:user-defined>
    <meta:user-defined meta:name="OVERHEIDop.straatnaam">Suikerland</meta:user-defined>
    <meta:user-defined meta:name="OVERHEIDop.woonplaats">Arnhem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788</meta:user-defined>
    <meta:user-defined meta:name="OVERHEIDop.GmbID/DC.identifier">gmb-2020-246788</meta:user-defined>
    <meta:user-defined meta:name="OVERHEIDop.versieInformatie"/>
  </office:meta>
</office:document-meta>
</file>