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 Grote Sch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</text:p>
            <text:p text:style-name="common-al">Voor: De Grote Schijn</text:p>
            <text:p text:style-name="common-al">Locatie: </text:p>
            <text:p text:style-name="common-al">Datum: 16 oktober t/m 1 november 2020</text:p>
            <text:p text:style-name="common-al">Zaaknummer: 4932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78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7.297 444301.554</meta:user-defined>
    <meta:user-defined meta:name="DC.title">Gemeente Arnhem - Aanvraag evenementenvergunning, De Grote Schijn</meta:user-defined>
    <meta:user-defined meta:name="OVERHEID.PostcodeHuisnummer/OVERHEIDop.postcodeHuisnummer">6814CA 1</meta:user-defined>
    <meta:user-defined meta:name="OVERHEIDop.straatnaam">Zijpendaalseweg</meta:user-defined>
    <meta:user-defined meta:name="OVERHEIDop.woonplaats">Arnhe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87</meta:user-defined>
    <meta:user-defined meta:name="OVERHEIDop.GmbID/DC.identifier">gmb-2020-246787</meta:user-defined>
    <meta:user-defined meta:name="OVERHEIDop.versieInformatie"/>
  </office:meta>
</office:document-meta>
</file>