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met terras verleend –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8293</text:span>
          </text:p>
            <text:p text:style-name="common-al">Gemeente Amstelveen heeft op 23 september 2020 een besluit genomen op de aanvraag exploitatievergunning met terras voor Mucho Gusto. De locatie is Amsterdamseweg 253. De exploitatievergunning met terras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STARTDATUMBEZWAARTERMIJN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76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38293</meta:user-defined>
    <meta:user-defined meta:name="DCTERMS.abstract">Mucho Gusto</meta:user-defined>
    <dc:language>nl</dc:language>
    <meta:user-defined meta:name="OVERHEID.EPSG28992/DC.spatial">117939.83 480775.515</meta:user-defined>
    <meta:user-defined meta:name="DC.title">Gemeente Amstelveen – aanvraag exploitatievergunning met terras verleend – Amsterdamseweg 253</meta:user-defined>
    <meta:user-defined meta:name="OVERHEID.PostcodeHuisnummer/OVERHEIDop.postcodeHuisnummer">1182GZ 253</meta:user-defined>
    <meta:user-defined meta:name="OVERHEIDop.straatnaam">Amsterdamseweg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69</meta:user-defined>
    <meta:user-defined meta:name="OVERHEIDop.GmbID/DC.identifier">gmb-2020-246769</meta:user-defined>
    <meta:user-defined meta:name="OVERHEIDop.versieInformatie"/>
  </office:meta>
</office:document-meta>
</file>