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dichtzetten van een vide in een woning, Walter Kollolaan 150 te Utrecht,  HZ_WABO-20-29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ter Kollolaan 150 te Utrecht</text:p>
            <text:p text:style-name="common-al">HZ_WABO-20-29858</text:p>
            <text:p text:style-name="common-al">Toelichting: het dichtzetten van een vide in een woning</text:p>
            <text:p text:style-name="common-al">Datum besluit: 21 september 2020</text:p>
            <text:p text:style-name="common-al">Startdatum bezwaartermijn: 23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76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6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6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248.95 457518</meta:user-defined>
    <meta:user-defined meta:name="DC.title">Afgehandelde omgevingsvergunning, het dichtzetten van een vide in een woning, Walter Kollolaan 150 te Utrecht,  HZ_WABO-20-29858</meta:user-defined>
    <meta:user-defined meta:name="OVERHEID.PostcodeHuisnummer/OVERHEIDop.postcodeHuisnummer">3543HR 150</meta:user-defined>
    <meta:user-defined meta:name="OVERHEIDop.straatnaam">Walter Kollolaan</meta:user-defined>
    <meta:user-defined meta:name="OVERHEIDop.woonplaats">Utrecht</meta:user-defined>
    <meta:user-defined meta:name="DCTERMS.W3CDTF/DCTERMS.available">2020-09-25</meta:user-defined>
    <meta:user-defined meta:name="OVERHEIDop.externeBijlage">publiceerbaar-A|exb-2020-50886</meta:user-defined>
    <meta:user-defined meta:name="OVERHEIDop.externeBijlage">Besluit omgevingsvergunning publiceerbaar|exb-2020-50887</meta:user-defined>
    <meta:user-defined meta:name="DCTERMS.W3CDTF/OVERHEIDop.jaargang">2020</meta:user-defined>
    <meta:user-defined meta:name="OVERHEIDop.publicationIssue">246761</meta:user-defined>
    <meta:user-defined meta:name="OVERHEIDop.GmbID/DC.identifier">gmb-2020-246761</meta:user-defined>
    <meta:user-defined meta:name="OVERHEIDop.versieInformatie"/>
  </office:meta>
</office:document-meta>
</file>