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innenwijzend 15 en 19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innenwijzend 15 en 19A, Westwoud</text:p>
            <text:p text:style-name="common-al">Voor: het wijzigen van het gebruik van bedrijfsruimte naar wonen (15 appartementen)</text:p>
            <text:p text:style-name="common-al">Datum verzonden: 23 sept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75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38 521103</meta:user-defined>
    <meta:user-defined meta:name="DC.title">Verlengen beslistermijn aanvraag omgevingsvergunning Binnenwijzend 15 en 19A, Westwoud</meta:user-defined>
    <meta:user-defined meta:name="OVERHEID.PostcodeHuisnummer/OVERHEIDop.postcodeHuisnummer">1617KT 15</meta:user-defined>
    <meta:user-defined meta:name="OVERHEIDop.straatnaam">Binnenwijzend</meta:user-defined>
    <meta:user-defined meta:name="OVERHEIDop.woonplaats">Westwou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58</meta:user-defined>
    <meta:user-defined meta:name="OVERHEIDop.GmbID/DC.identifier">gmb-2020-246758</meta:user-defined>
    <meta:user-defined meta:name="OVERHEIDop.versieInformatie"/>
  </office:meta>
</office:document-meta>
</file>