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ilgeloweg 2 10, 7104B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september 2020 is een aanvraag ontvangen voor Tijdelijk bewonen recreatiewoning op locatie Hilgeloweg 2 10, 7104BG Winterswijk Meddo. De aanvraag is geregistreerd onder zaaknummer 2020-000029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75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ilgeloweg 2 10, 7104BG Winterswijk Meddo</meta:user-defined>
    <dc:language>nl</dc:language>
    <meta:user-defined meta:name="OVERHEID.EPSG28992/DC.spatial">246341.29 446224.81</meta:user-defined>
    <meta:user-defined meta:name="DC.title">Kennisgeving ontvangst aanvraag beschikking, Hilgeloweg 2 10, 7104BG Winterswijk Meddo</meta:user-defined>
    <meta:user-defined meta:name="OVERHEID.PostcodeHuisnummer/OVERHEIDop.postcodeHuisnummer">7104BG 2</meta:user-defined>
    <meta:user-defined meta:name="OVERHEIDop.straatnaam">Hilgeloweg</meta:user-defined>
    <meta:user-defined meta:name="OVERHEIDop.woonplaats">Winterswijk Medd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752</meta:user-defined>
    <meta:user-defined meta:name="OVERHEIDop.GmbID/DC.identifier">gmb-2020-246752</meta:user-defined>
    <meta:user-defined meta:name="OVERHEIDop.versieInformatie"/>
  </office:meta>
</office:document-meta>
</file>