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koopzondagen gemeente Westerkwarti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gelet op artikel 3 van de Winkeltijdenwet en artikel 6 van de Verordening winkeltijden gemeente Westerkwartier 2019 en het Besluit aanwijzing delen gemeente zondagenregeling (koopzondagen) gemeente Westerkwartier 2020;</text:p>
            <text:p text:style-name="al"/>
            <text:p text:style-name="al">
            <text:span text:style-name="nadrukvet">BESLUIT</text:span>
          </text:p>
            <text:p text:style-name="al"/>
            <text:p text:style-name="al">vast te stellen het Beleid koopzondagen gemeente Westerkwartier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Inleiding</text:span>
          </text:p>
            <text:p text:style-name="al">Dit beleid bevat de werkwijze bij het aanwijzen van koopzondagen. Het aanwijzen van koopzondagen is gebaseerd op de Winkeltijdenwet, de Verordening winkeltijden gemeente Westerkwartier 2019 en het Besluit aanwijzing delen gemeente zondagenregeling (koopzondagen) gemeente Westerkwartier 2020.</text:p>
            <text:p text:style-name="al"/>
            <text:p text:style-name="al">
            <text:span text:style-name="nadrukvet">Artikel 2. De wet, verordening en besluit</text:span>
          </text:p>
            <text:p text:style-name="al">Artikel 3, eerste lid van de Winkeltijdenwet biedt de mogelijkheid om koopzondagen vast te stellen.</text:p>
            <text:p text:style-name="al">In artikel 6 van de Verordening winkeltijden gemeente Westerkwartier 2019 is deze mogelijkheid opgenomen.</text:p>
            <text:p text:style-name="al">In het Besluit aanwijzing delen gemeente zondagenregeling (koopzondagen) gemeente Westerkwartier 2020 zijn de delen van de gemeente aangewezen.</text:p>
            <text:p text:style-name="al"/>
            <text:p text:style-name="al">
            <text:span text:style-name="nadrukvet">Artikel 3. Aanwijzing koopzondagen per deel van de gemeente</text:span>
          </text:p>
            <text:p text:style-name="al">Ieder deel van de gemeente, welke delen zijn aangewezen in het Besluit aanwijzing delen gemeente zondagenregeling (koopzondagen) gemeente Westerkwartier 2020, krijgt eigen koopzondagen.</text:p>
            <text:p text:style-name="al"/>
            <text:p text:style-name="al">
            <text:span text:style-name="nadrukvet">Artikel 4. Maximaal zes koopzondagen</text:span>
          </text:p>
            <text:p text:style-name="al">De Verordening winkeltijden gemeente Westerkwartier 2019 staat toe om maximaal zes zondagen, als koopzondag, de winkel te openen voor het publiek. De periode van het aanwijzen van koopzondagen loopt van 1 januari van een jaar tot 1 januari van het daarop volgende jaar.</text:p>
            <text:p text:style-name="al"/>
            <text:p text:style-name="al">
            <text:span text:style-name="nadrukvet">Artikel 5. Aanwijzen koopzondagen en openingstijden</text:span>
          </text:p>
            <text:p text:style-name="al">Voor ieder van de 41 kernen van de gemeente Westerkwartier kunnen zes koopzondagen worden aangewezen. Voor deze koopzondagen geldt de openingstijd tussen 13.00 en 17.00 uur.</text:p>
            <text:p text:style-name="al"/>
            <text:p text:style-name="al">
            <text:span text:style-name="nadrukvet">Artikel 6. Bekendmaken koopzondagen</text:span>
          </text:p>
            <text:p text:style-name="al">De data van de koopzondagen worden bekendgemaakt in het Gemeenteblad. Tevens worden de data gepubliceerd op de gemeentelijke website en gecommuniceerd middels een persbericht.</text:p>
            <text:p text:style-name="al"/>
            <text:p text:style-name="al">
            <text:span text:style-name="nadrukvet">Artikel 7. Bevoegd orgaan</text:span>
          </text:p>
            <text:p text:style-name="al">Het college van burgemeester en wethouders.</text:p>
            <text:p text:style-name="al"/>
            <text:p text:style-name="al">
            <text:span text:style-name="nadrukvet">Artikel 8. Overige</text:span>
          </text:p>
            <text:p text:style-name="al">In alle gevallen waarin niet is voorzien, beslist het college.</text:p>
            <text:p text:style-name="al"/>
            <text:p text:style-name="al">
            <text:span text:style-name="nadrukvet">Artikel 10. Inwerkingtreding en citeertitel</text:span>
          </text:p>
            <text:p text:style-name="al">1.    Dit beleid treedt in werking op de eerste dag na die waarop zij bekendgemaakt is.</text:p>
            <text:p text:style-name="al">2.    Dit beleid kan worden aangehaald als beleid Koopzondagen gemeente Westerkwartier 2020.</text:p>
            <text:p text:style-name="al"/>
            <text:p text:style-name="al">Aldus besloten in de vergadering van </text:p>
            <text:p text:style-name="al">burgemeester en wethouders van de gemeente Westerkwartier,</text:p>
            <text:p text:style-name="al">d.d. 21 januari 2020</text:p>
            <text:p text:style-name="al"/>
            <text:p text:style-name="al">A. van der Tuuk, burgemeester                          A. Schulting, secretaris</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Economie | Organisatie en beleid</meta:user-defined>
    <meta:user-defined meta:name="DC.source">https://decentrale.regelgeving.overheid.nl/cvdr/xhtmloutput/Historie/Westerkwartier/CVDR621522/CVDR621522_3.html</meta:user-defined>
    <meta:user-defined meta:name="DCTERMS.alternative">Beleid koopzondagen gemeente Westerkwartier 2020</meta:user-defined>
    <dc:language>nl</dc:language>
    <meta:user-defined meta:name="OVERHEID.Gemeente/DC.spatial">Westerkwartier</meta:user-defined>
    <meta:user-defined meta:name="DC.title">Beleid koopzondagen gemeente Westerkwartier 2020</meta:user-defined>
    <meta:user-defined meta:name="DCTERMS.W3CDTF/DCTERMS.available">2020-01-30</meta:user-defined>
    <meta:user-defined meta:name="DCTERMS.W3CDTF/OVERHEIDop.jaargang">2020</meta:user-defined>
    <meta:user-defined meta:name="OVERHEIDop.publicationIssue">24675</meta:user-defined>
    <meta:user-defined meta:name="OVERHEIDop.betreftRegeling">CVDR636658_1</meta:user-defined>
    <meta:user-defined meta:name="OVERHEIDop.GmbID/DC.identifier">gmb-2020-24675</meta:user-defined>
    <meta:user-defined meta:name="xs:date/OVERHEIDop.startdatum">2020-01-31</meta:user-defined>
    <meta:user-defined meta:name="OVERHEIDop.versieInformatie"/>
  </office:meta>
</office:document-meta>
</file>