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en Squit diverse locaties langs de Hogebrug in de Deurnese 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omgevingsvergunning voor het kappen van bomen op de locatie diverse locaties langs de Hogebrug in de Deurnese Peel. De zaak is geregistreerd onder nummer HZ-2020-1100.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sept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74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35.77 382237.67</meta:user-defined>
    <meta:user-defined meta:name="DC.title">Kennisgeving besluit op aanvraag Omgevingsvergunningen Squit diverse locaties langs de Hogebrug in de Deurnese Peel</meta:user-defined>
    <meta:user-defined meta:name="OVERHEID.PostcodeHuisnummer/OVERHEIDop.postcodeHuisnummer">5753SG 12</meta:user-defined>
    <meta:user-defined meta:name="OVERHEIDop.straatnaam">Leegveld</meta:user-defined>
    <meta:user-defined meta:name="OVERHEIDop.woonplaats">Deurne</meta:user-defined>
    <meta:user-defined meta:name="DCTERMS.W3CDTF/DCTERMS.available">2020-09-25</meta:user-defined>
    <meta:user-defined meta:name="OVERHEIDop.externeBijlage">ws aa en maas|exb-2020-50873</meta:user-defined>
    <meta:user-defined meta:name="OVERHEIDop.externeBijlage">BEA_Bosrand_Deurne_deel_2_pdf (publiceerbaar)|exb-2020-50874</meta:user-defined>
    <meta:user-defined meta:name="OVERHEIDop.externeBijlage">Besluit omgevingsvergunning HZ-2020-1100 (publi...|exb-2020-50875</meta:user-defined>
    <meta:user-defined meta:name="DCTERMS.W3CDTF/OVERHEIDop.jaargang">2020</meta:user-defined>
    <meta:user-defined meta:name="OVERHEIDop.publicationIssue">246741</meta:user-defined>
    <meta:user-defined meta:name="OVERHEIDop.GmbID/DC.identifier">gmb-2020-246741</meta:user-defined>
    <meta:user-defined meta:name="OVERHEIDop.versieInformatie"/>
  </office:meta>
</office:document-meta>
</file>