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bachtsgaarde 360 - Ambachtsgaarde 4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erschillende afvalsoorteerstraatjes in het stadsdeel Escamp Van 24-8-2020 t/m 7-12-2020</text:p>
            <text:p text:style-name="common-al"/>
            <text:p text:style-name="common-al">Ons kenmerk: 0116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360 - Ambachtsgaarde 454</text:p>
            <text:p text:style-name="tussenkopcur">
            <text:span text:style-name="nadrukvet">Datum bekendmaking besluit:</text:span>
          </text:p>
            <text:p text:style-name="common-al">2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74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68IBA20/7729835</meta:user-defined>
    <meta:user-defined meta:name="DCTERMS.abstract">Het plaatsen van verschillende afvalsoorteerstraatjes in het stadsdeel Escamp Van 24-8-2020 t/m 7-12-2020</meta:user-defined>
    <dc:language>nl</dc:language>
    <meta:user-defined meta:name="OVERHEID.EPSG28992/DC.spatial">77988.25 450221.926</meta:user-defined>
    <meta:user-defined meta:name="DC.title">Apv vergunning - Besluiten, Ambachtsgaarde 360 - Ambachtsgaarde 454 te Den Haag</meta:user-defined>
    <meta:user-defined meta:name="OVERHEID.PostcodeHuisnummer/OVERHEIDop.postcodeHuisnummer">2542EZ 356</meta:user-defined>
    <meta:user-defined meta:name="OVERHEIDop.straatnaam">Ambachtsgaarde</meta:user-defined>
    <meta:user-defined meta:name="OVERHEIDop.woonplaats">'s-Gravenhage</meta:user-defined>
    <meta:user-defined meta:name="DCTERMS.W3CDTF/DCTERMS.available">2020-09-25</meta:user-defined>
    <meta:user-defined meta:name="OVERHEIDop.externeBijlage">DMSPLATO-#37954099-v1-BM 200923 01168IBA20 Amba...|exb-2020-50872</meta:user-defined>
    <meta:user-defined meta:name="DCTERMS.W3CDTF/OVERHEIDop.jaargang">2020</meta:user-defined>
    <meta:user-defined meta:name="OVERHEIDop.publicationIssue">246740</meta:user-defined>
    <meta:user-defined meta:name="OVERHEIDop.GmbID/DC.identifier">gmb-2020-246740</meta:user-defined>
    <meta:user-defined meta:name="OVERHEIDop.versieInformatie"/>
  </office:meta>
</office:document-meta>
</file>