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Coehoor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Coehoornstraat 12 te Venlo</text:span>
          </text:p>
            <text:p text:style-name="common-al">Voor het vestigen van een studio voor personal training</text:p>
            <text:p text:style-name="common-al">Verzonden op 28 januari 2020</text:p>
            <text:p text:style-name="common-al">Kenmerk 15679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7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85.63 378077.56</meta:user-defined>
    <meta:user-defined meta:name="DC.title">verleende omgevingsvergunning  reguliere voorbereidingsprocedure  - van Coehoornstraat 12 te Venlo</meta:user-defined>
    <meta:user-defined meta:name="OVERHEID.PostcodeHuisnummer/OVERHEIDop.postcodeHuisnummer">5916PH 12</meta:user-defined>
    <meta:user-defined meta:name="OVERHEIDop.straatnaam">Van Coehoornstraat</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4674</meta:user-defined>
    <meta:user-defined meta:name="OVERHEIDop.GmbID/DC.identifier">gmb-2020-24674</meta:user-defined>
    <meta:user-defined meta:name="OVERHEIDop.versieInformatie"/>
  </office:meta>
</office:document-meta>
</file>