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Ruïnelaan 38 in Bergen (NH) het legaliseren van het onderkelderen, vervangen en uitbreiden van het voormalig zwembad voor een wellness ruimte en garage, verzenddatum 21 september 2020 (WABO2001493)</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73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3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3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mgevingsvergunning Ruïnelaan 38 in Bergen (NH), het legaliseren van het onderkelderen, vervangen en uitbreiden van het voormalig zwembad voor een wellness ruimte en garage, verzenddatum 21 september 2020 (WABO2001493)</meta:user-defined>
    <dc:language>nl</dc:language>
    <meta:user-defined meta:name="OVERHEID.EPSG28992/DC.spatial">108503 520045</meta:user-defined>
    <meta:user-defined meta:name="DC.title">Gemeente Bergen, verlenging beslistermijn aanvraag Omgevingsvergunning, Ruïnelaan 38 in Bergen (NH) het legaliseren van het onderkelderen, vervangen en uitbreiden van het voormalig zwembad voor een wellness ruimte en garage, verzenddatum 21 september 2020 (WABO2001493)</meta:user-defined>
    <meta:user-defined meta:name="OVERHEID.PostcodeHuisnummer/OVERHEIDop.postcodeHuisnummer">1861LL 38</meta:user-defined>
    <meta:user-defined meta:name="OVERHEIDop.straatnaam">Ruïnelaan</meta:user-defined>
    <meta:user-defined meta:name="OVERHEIDop.woonplaats">Bergen (NH)</meta:user-defined>
    <meta:user-defined meta:name="DCTERMS.W3CDTF/DCTERMS.available">2020-10-02</meta:user-defined>
    <meta:user-defined meta:name="DCTERMS.W3CDTF/OVERHEIDop.jaargang">2020</meta:user-defined>
    <meta:user-defined meta:name="OVERHEIDop.publicationIssue">246731</meta:user-defined>
    <meta:user-defined meta:name="OVERHEIDop.GmbID/DC.identifier">gmb-2020-246731</meta:user-defined>
    <meta:user-defined meta:name="OVERHEIDop.versieInformatie"/>
  </office:meta>
</office:document-meta>
</file>