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mbrandtlaan, t.h.v. nr. 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melding ontvangen voor activiteiten waarvoor geen vergunningplicht geldt op locatie Rembrandtlaan, t.h.v. nr.  6. Het betreft het kappen van 1 es. De melding is geregistreerd onder zaaknummer V-2020-054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56 470676</meta:user-defined>
    <meta:user-defined meta:name="DC.title">Kennisgeving ontvangst melding kappen  Rembrandtlaan, t.h.v. nr.  6</meta:user-defined>
    <meta:user-defined meta:name="OVERHEID.PostcodeHuisnummer/OVERHEIDop.postcodeHuisnummer">7545 6</meta:user-defined>
    <meta:user-defined meta:name="OVERHEIDop.straatnaam">Rembrandtlaan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673</meta:user-defined>
    <meta:user-defined meta:name="OVERHEIDop.GmbID/DC.identifier">gmb-2020-24673</meta:user-defined>
    <meta:user-defined meta:name="OVERHEIDop.versieInformatie"/>
  </office:meta>
</office:document-meta>
</file>