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achter 132 (sectie B1638)  in Schoorl, het herbouwen van een schuur, verzenddatum 17 september 2020 (WABO20013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724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2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2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Heereweg achter 132 (sectie B1638)  in Schoorl, het herbouwen van een schuur, verzenddatum 17 september 2020 (WABO2001374)</meta:user-defined>
    <dc:language>nl</dc:language>
    <meta:user-defined meta:name="OVERHEID.EPSG28992/DC.spatial">107660.04 525322.49</meta:user-defined>
    <meta:user-defined meta:name="DC.title">Gemeente Bergen, verleende Omgevingsvergunning (regulier), Heereweg achter 132 (sectie B1638)  in Schoorl, het herbouwen van een schuur, verzenddatum 17 september 2020 (WABO2001374)</meta:user-defined>
    <meta:user-defined meta:name="OVERHEID.PostcodeHuisnummer/OVERHEIDop.postcodeHuisnummer">1871EM 132</meta:user-defined>
    <meta:user-defined meta:name="OVERHEIDop.straatnaam">Heereweg</meta:user-defined>
    <meta:user-defined meta:name="OVERHEIDop.woonplaats">Schoorl</meta:user-defined>
    <meta:user-defined meta:name="DCTERMS.W3CDTF/DCTERMS.available">2020-10-02</meta:user-defined>
    <meta:user-defined meta:name="DCTERMS.W3CDTF/OVERHEIDop.jaargang">2020</meta:user-defined>
    <meta:user-defined meta:name="OVERHEIDop.publicationIssue">246724</meta:user-defined>
    <meta:user-defined meta:name="OVERHEIDop.GmbID/DC.identifier">gmb-2020-246724</meta:user-defined>
    <meta:user-defined meta:name="OVERHEIDop.versieInformatie"/>
  </office:meta>
</office:document-meta>
</file>