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De Klös 4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De Klös 4 te Groesbeek</text:p>
            <text:p text:style-name="tussenkopcur">Omschrijving: vervangen van een opslagloods</text:p>
            <text:p text:style-name="tussenkopcur">Datum ontvangst: 4 januari 2020</text:p>
            <text:p text:style-name="tussenkopcur">Zaaknummer: W.Z20.100067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67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3695 423449</meta:user-defined>
    <meta:user-defined meta:name="DC.title">Gemeente Berg en Dal - melding Activiteitenbesluit milieubeheer- De Klös 4 te Groesbeek</meta:user-defined>
    <meta:user-defined meta:name="OVERHEID.PostcodeHuisnummer/OVERHEIDop.postcodeHuisnummer">6561KD 4</meta:user-defined>
    <meta:user-defined meta:name="OVERHEIDop.straatnaam">De Klös</meta:user-defined>
    <meta:user-defined meta:name="OVERHEIDop.woonplaats">Groesbe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672</meta:user-defined>
    <meta:user-defined meta:name="OVERHEIDop.GmbID/DC.identifier">gmb-2020-24672</meta:user-defined>
    <meta:user-defined meta:name="OVERHEIDop.versieInformatie"/>
  </office:meta>
</office:document-meta>
</file>