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lp 13 in Bergen (NH), het bouwen van een erker aan de voorzijde van de woning, verzenddatum 18 september 2020 (WABO2001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71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1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1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Ilp 13 in Bergen (NH), het bouwen van een erker aan de voorzijde van de woning, verzenddatum 18 september 2020 (WABO2001669)</meta:user-defined>
    <dc:language>nl</dc:language>
    <meta:user-defined meta:name="OVERHEID.EPSG28992/DC.spatial">109774 520170</meta:user-defined>
    <meta:user-defined meta:name="DC.title">Gemeente Bergen, verleende Omgevingsvergunning (regulier), Ilp 13 in Bergen (NH), het bouwen van een erker aan de voorzijde van de woning, verzenddatum 18 september 2020 (WABO2001669)</meta:user-defined>
    <meta:user-defined meta:name="OVERHEID.PostcodeHuisnummer/OVERHEIDop.postcodeHuisnummer">1862JJ 13</meta:user-defined>
    <meta:user-defined meta:name="OVERHEIDop.straatnaam">Ilp</meta:user-defined>
    <meta:user-defined meta:name="OVERHEIDop.woonplaats">Bergen (NH)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712</meta:user-defined>
    <meta:user-defined meta:name="OVERHEIDop.GmbID/DC.identifier">gmb-2020-246712</meta:user-defined>
    <meta:user-defined meta:name="OVERHEIDop.versieInformatie"/>
  </office:meta>
</office:document-meta>
</file>