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garage en carport, Akkerbergplein 30 (zaaknummer 200773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Akkerbergplein 30 </text:span>
            <text:span text:style-name="nadrukvet">–</text:span> ontvangen 22 september 2020 voor het bouwen van een garage en carport.</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6711</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711</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711</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529.493 504577.497</meta:user-defined>
    <meta:user-defined meta:name="DC.title">Aanvraag Omgevingsvergunning, bouwen garage en carport, Akkerbergplein 30 (zaaknummer 2007732020)</meta:user-defined>
    <meta:user-defined meta:name="OVERHEID.PostcodeHuisnummer/OVERHEIDop.postcodeHuisnummer">8043XM 30</meta:user-defined>
    <meta:user-defined meta:name="OVERHEIDop.straatnaam">Akkerbergplein</meta:user-defined>
    <meta:user-defined meta:name="OVERHEIDop.woonplaats">Zwolle</meta:user-defined>
    <meta:user-defined meta:name="DCTERMS.W3CDTF/DCTERMS.available">2020-09-25</meta:user-defined>
    <meta:user-defined meta:name="DCTERMS.W3CDTF/OVERHEIDop.jaargang">2020</meta:user-defined>
    <meta:user-defined meta:name="OVERHEIDop.publicationIssue">246711</meta:user-defined>
    <meta:user-defined meta:name="OVERHEIDop.GmbID/DC.identifier">gmb-2020-246711</meta:user-defined>
    <meta:user-defined meta:name="OVERHEIDop.versieInformatie"/>
  </office:meta>
</office:document-meta>
</file>