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0: gemeente Drimmelen, beschikking omgevingsvergunning uitgebreide procedure, Steenplaats 3, Lage Zwaluwe (W-2020-0056)</text:p>
      <text:section text:name="zakelijke-mededeling_id1-3-2" text:style-name="zakelijke-mededeling">
        <text:section text:name="zakelijke-mededeling-tekst_id1-3-2-1" text:style-name="zakelijke-mededeling-tekst">
          <text:section text:name="tekst_id1-3-2-1-1" text:style-name="tekst">
            <text:p text:style-name="common-al">Het wijzigen van de inrichting en het plaatsen van luchtwassers (1e fase).</text:p>
            <text:p text:style-name="common-al">Besluitdatum: 24-09-2020.</text:p>
            <text:p text:style-name="common-al">De beschikking is niet gewijzigd ten opzichte van de ontwerpbeschikking.</text:p>
            <text:p text:style-name="common-al">De aangegeven beschikking (aanvraag, beschikking en de bijbehorende stukken) is van vrijdag 25 september tot en met donderdag 5 november 2020 in te zien. <text:span text:style-name="nadrukvet">LET OP:</text:span> 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DigiD.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70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0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0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953 413509</meta:user-defined>
    <meta:user-defined meta:name="DC.title">Week 39 - 2020: gemeente Drimmelen, beschikking omgevingsvergunning uitgebreide procedure, Steenplaats 3, Lage Zwaluwe (W-2020-0056)</meta:user-defined>
    <meta:user-defined meta:name="OVERHEID.PostcodeHuisnummer/OVERHEIDop.postcodeHuisnummer">4926SV 3</meta:user-defined>
    <meta:user-defined meta:name="OVERHEIDop.straatnaam">Steenplaats</meta:user-defined>
    <meta:user-defined meta:name="OVERHEIDop.woonplaats">Lage Zwaluwe</meta:user-defined>
    <meta:user-defined meta:name="DCTERMS.W3CDTF/DCTERMS.available">2020-09-25</meta:user-defined>
    <meta:user-defined meta:name="DCTERMS.W3CDTF/OVERHEIDop.jaargang">2020</meta:user-defined>
    <meta:user-defined meta:name="OVERHEIDop.publicationIssue">246707</meta:user-defined>
    <meta:user-defined meta:name="OVERHEIDop.GmbID/DC.identifier">gmb-2020-246707</meta:user-defined>
    <meta:user-defined meta:name="OVERHEIDop.versieInformatie"/>
  </office:meta>
</office:document-meta>
</file>