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3974 Anke Servaeshof 7 te Tilburg, plaatsen van een dakkapel, 22 september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3974 - I - Anke Servaeshof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670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70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460.839 398231.526</meta:user-defined>
    <meta:user-defined meta:name="DC.title">Tilburg, ingekomen aanvraag voor een omgevingsvergunning Z-HZ_WABO-2020-03974 Anke Servaeshof 7 te Tilburg, plaatsen van een dakkapel, 22 september 2020</meta:user-defined>
    <meta:user-defined meta:name="OVERHEID.PostcodeHuisnummer/OVERHEIDop.postcodeHuisnummer">5044MJ 7</meta:user-defined>
    <meta:user-defined meta:name="OVERHEIDop.straatnaam">Anke Servaeshof</meta:user-defined>
    <meta:user-defined meta:name="OVERHEIDop.woonplaats">Tilburg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706</meta:user-defined>
    <meta:user-defined meta:name="OVERHEIDop.GmbID/DC.identifier">gmb-2020-246706</meta:user-defined>
    <meta:user-defined meta:name="OVERHEIDop.versieInformatie"/>
  </office:meta>
</office:document-meta>
</file>