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e Logger 22 in Egmond aan Zee, het plaatsen van een aanbouw en het wijzigen van het voorgevelkozijn, verzenddatum 17 september 2020 (WABO20015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70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0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0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e Logger 22 in Egmond aan Zee, het plaatsen van een aanbouw en het wijzigen van het voorgevelkozijn, verzenddatum 17 september 2020 (WABO2001569)</meta:user-defined>
    <dc:language>nl</dc:language>
    <meta:user-defined meta:name="OVERHEID.EPSG28992/DC.spatial">103843 515360</meta:user-defined>
    <meta:user-defined meta:name="DC.title">Gemeente Bergen, verleende Omgevingsvergunning (regulier), De Logger 22 in Egmond aan Zee, het plaatsen van een aanbouw en het wijzigen van het voorgevelkozijn, verzenddatum 17 september 2020 (WABO2001569)</meta:user-defined>
    <meta:user-defined meta:name="OVERHEID.PostcodeHuisnummer/OVERHEIDop.postcodeHuisnummer">1931DE 22</meta:user-defined>
    <meta:user-defined meta:name="OVERHEIDop.straatnaam">De Logger</meta:user-defined>
    <meta:user-defined meta:name="OVERHEIDop.woonplaats">Egmond aan Zee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6705</meta:user-defined>
    <meta:user-defined meta:name="OVERHEIDop.GmbID/DC.identifier">gmb-2020-246705</meta:user-defined>
    <meta:user-defined meta:name="OVERHEIDop.versieInformatie"/>
  </office:meta>
</office:document-meta>
</file>