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76 Fraterstraat 22 te Tilburg, plaatsen van reclame, 2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76 - I - Frate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0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5.532 397063.792</meta:user-defined>
    <meta:user-defined meta:name="DC.title">Tilburg, ingekomen aanvraag voor een omgevingsvergunning Z-HZ_WABO-2020-03976 Fraterstraat 22 te Tilburg, plaatsen van reclame, 22 september 2020</meta:user-defined>
    <meta:user-defined meta:name="OVERHEID.PostcodeHuisnummer/OVERHEIDop.postcodeHuisnummer">5041DL 22</meta:user-defined>
    <meta:user-defined meta:name="OVERHEIDop.straatnaam">Fraterstraat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04</meta:user-defined>
    <meta:user-defined meta:name="OVERHEIDop.GmbID/DC.identifier">gmb-2020-246704</meta:user-defined>
    <meta:user-defined meta:name="OVERHEIDop.versieInformatie"/>
  </office:meta>
</office:document-meta>
</file>