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978 Abdijhof fase 2 (sectie A nr 5498) te Berkel-Enschot, bouwen van 14 comfortwoningen, 2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78 - I - Abdijhof fase 2 (sectie A nr 54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0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0-03978 Abdijhof fase 2 (sectie A nr 5498) te Berkel-Enschot, bouwen van 14 comfortwoningen, 22 september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03</meta:user-defined>
    <meta:user-defined meta:name="OVERHEIDop.GmbID/DC.identifier">gmb-2020-246703</meta:user-defined>
    <meta:user-defined meta:name="OVERHEIDop.versieInformatie"/>
  </office:meta>
</office:document-meta>
</file>