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7 A 1 in Egmond aan den Hoef, het in een oorsponkelijke staat brengen van de geluidsvangrail, datum ontvangst 18 september 2020 (WABO20018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9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everweg 7 A 1 in Egmond aan den Hoef, het in een oorsponkelijke staat brengen van de geluidsvangrail, datum ontvangst 18 september 2020 (WABO2001857) </meta:user-defined>
    <dc:language>nl</dc:language>
    <meta:user-defined meta:name="OVERHEID.EPSG28992/DC.spatial">107011 516611</meta:user-defined>
    <meta:user-defined meta:name="DC.title">Gemeente Bergen, ontvangen aanvraag Omgevingsvergunning, Hoeverweg 7 A 1 in Egmond aan den Hoef, het in een oorsponkelijke staat brengen van de geluidsvangrail, datum ontvangst 18 september 2020 (WABO2001857)</meta:user-defined>
    <meta:user-defined meta:name="OVERHEID.PostcodeHuisnummer/OVERHEIDop.postcodeHuisnummer">1934PK 7</meta:user-defined>
    <meta:user-defined meta:name="OVERHEIDop.straatnaam">Hoeverweg</meta:user-defined>
    <meta:user-defined meta:name="OVERHEIDop.woonplaats">Egmond aan den Hoef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93</meta:user-defined>
    <meta:user-defined meta:name="OVERHEIDop.GmbID/DC.identifier">gmb-2020-246693</meta:user-defined>
    <meta:user-defined meta:name="OVERHEIDop.versieInformatie"/>
  </office:meta>
</office:document-meta>
</file>